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pitch="variable" style:font-charset="x-symbol"/>
    <style:font-face style:name="OpenSymbol" svg:font-family="OpenSymbol"/>
    <style:font-face style:name="Bitstream Vera Sans Mono" svg:font-family="'Bitstream Vera Sans Mono'" style:font-adornments="Roman" style:font-family-generic="swiss" style:font-pitch="fixed"/>
    <style:font-face style:name="Courier New" svg:font-family="'Courier New'" style:font-pitch="variable"/>
    <style:font-face style:name="Times" svg:font-family="Times, 'Times New Roman'"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automatic-styles>
    <style:style style:name="personal-data" style:family="table">
      <style:table-properties style:width="6.6924in" table:align="margins"/>
    </style:style>
    <style:style style:name="personal-data.A" style:family="table-column">
      <style:table-column-properties style:column-width="3.3458in" style:rel-column-width="32767*"/>
    </style:style>
    <style:style style:name="personal-data.B" style:family="table-column">
      <style:table-column-properties style:column-width="3.3465in" style:rel-column-width="32768*"/>
    </style:style>
    <style:style style:name="personal-data.B3" style:family="table-cell" style:data-style-name="N0"/>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itle">
      <style:paragraph-properties fo:text-align="start" style:justify-single-word="false"/>
    </style:style>
    <style:style style:name="P4" style:family="paragraph" style:parent-style-name="Attribution">
      <style:text-properties fo:language="en" fo:country="US" style:language-asian="zxx" style:country-asian="none" style:language-complex="zxx" style:country-complex="none"/>
    </style:style>
    <style:style style:name="P5" style:family="paragraph" style:parent-style-name="Heading_20_2">
      <style:text-properties fo:language="en" fo:country="US" style:language-asian="zxx" style:country-asian="none" style:language-complex="zxx" style:country-complex="none"/>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5"/>
    <style:style style:name="T1" style:family="text">
      <style:text-properties fo:font-size="10.5pt" style:font-size-asian="10.5pt" style:font-size-complex="10.5pt"/>
    </style:style>
    <style:style style:name="T2" style:family="text">
      <style:text-properties fo:font-size="10.5pt" fo:language="en" fo:country="US" style:font-name-asian="Times" style:font-size-asian="10.5pt" style:language-asian="zxx" style:country-asian="none" style:font-name-complex="Times" style:font-size-complex="10.5pt" style:language-complex="zxx" style:country-complex="none"/>
    </style:style>
    <style:style style:name="T3" style:family="text">
      <style:text-properties fo:language="de" fo:country="DE" style:language-asian="zxx" style:country-asian="none" style:language-complex="zxx" style:country-complex="none"/>
    </style:style>
    <style:style style:name="T4" style:family="text">
      <style:text-properties fo:language="de" fo:country="DE" fo:font-weight="bold" style:language-asian="zxx" style:country-asian="none" style:font-weight-asian="bold" style:language-complex="zxx" style:country-complex="none" style:font-weight-complex="bold"/>
    </style:style>
    <style:style style:name="T5" style:family="text">
      <style:text-properties fo:language="en" fo:country="US" style:language-asian="zxx" style:country-asian="none" style:language-complex="zxx" style:country-complex="none"/>
    </style:style>
    <style:style style:name="T6"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ichael Sperber</text:p>
      <text:p text:style-name="Sender">Pappelweg 2</text:p>
      <text:p text:style-name="Sender">D-72076 Tübingen</text:p>
      <text:p text:style-name="Sender">Germany</text:p>
      <text:p text:style-name="Sender">Telefon: +49 (7071) 600524</text:p>
      <text:p text:style-name="Sender">Mobil: +49 (0178) 9238364</text:p>
      <text:p text:style-name="Sender"><text:span text:style-name="Internet_20_link"><text:span text:style-name="T1">sperber@deinprogramm.de</text:span></text:span></text:p>
      <text:p text:style-name="Sender"><text:a xlink:type="simple" xlink:href="http://www.deinprogramm.de/sperber/"><text:span text:style-name="Internet_20_link"><text:span text:style-name="T2">http://www.deinprogramm.de/sperber/</text:span></text:span></text:a></text:p>
      <text:p text:style-name="Sender"/>
      <table:table table:name="personal-data" table:style-name="personal-data">
        <table:table-column table:style-name="personal-data.A"/>
        <table:table-column table:style-name="personal-data.B"/>
        <table:table-row>
          <table:table-cell office:value-type="string">
            <text:p text:style-name="Table_20_Contents">Ausbildung</text:p>
          </table:table-cell>
          <table:table-cell office:value-type="string">
            <text:p text:style-name="Table_20_Contents">Dr. rer. nat., Dipl.-Inform.</text:p>
          </table:table-cell>
        </table:table-row>
        <table:table-row>
          <table:table-cell office:value-type="string">
            <text:p text:style-name="Table_20_Contents">Staatsangehörigkeit</text:p>
          </table:table-cell>
          <table:table-cell office:value-type="string">
            <text:p text:style-name="Table_20_Contents">Deutsch</text:p>
          </table:table-cell>
        </table:table-row>
        <table:table-row>
          <table:table-cell office:value-type="string">
            <text:p text:style-name="Table_20_Contents">EDV-Erfahrung seit</text:p>
          </table:table-cell>
          <table:table-cell table:style-name="personal-data.B3" office:value-type="float" office:value="1983">
            <text:p text:style-name="Table_20_Contents">1983</text:p>
          </table:table-cell>
        </table:table-row>
        <table:table-row>
          <table:table-cell office:value-type="string">
            <text:p text:style-name="Table_20_Contents">Freiberuflich tätig seit</text:p>
          </table:table-cell>
          <table:table-cell table:style-name="personal-data.B3" office:value-type="float" office:value="2003">
            <text:p text:style-name="Table_20_Contents">2003</text:p>
          </table:table-cell>
        </table:table-row>
      </table:table>
      <text:h text:style-name="Heading_20_1" text:outline-level="1">Leitbild</text:h>
      <text:p text:style-name="Text_20_body">Ich entwickle Software und helfe meinen Kunden, Software zu entwickeln – schneller und robuster als mit den Prozessen und Werkzeugen, die sie bisher verwenden. Software schneller entwickeln heißt mehr Zeit für die wichtigen Dinge: Funktionalität und Benutzerfreundlichkeit. Software ro­buster entwickeln heißt weniger Bugs, mächtige und erweiterbare Domänenmodelle und weniger verlorene Zeit für Refactoring oder Reengineering. Ich tue dies, indem ich die neueste For­schung auf dem Gebiet der Softwareentwicklung, speziell der funktionalen Programmierung, mit über 25 Jahren Erfahrung in der Konstruktion von Software für verschiedene Problembereiche kom­bi­niere.</text:p>
      <text:p text:style-name="Heading_20_2">Hauptschwerpunkte</text:p>
      <text:list xml:id="list1032399970" text:style-name="L1">
        <text:list-item>
          <text:p text:style-name="P6">Architektur und Entwicklung komplexer Software</text:p>
        </text:list-item>
        <text:list-item>
          <text:p text:style-name="P6">bereichsspezifische Modellierung</text:p>
        </text:list-item>
      </text:list>
      <text:p text:style-name="Heading_20_2">Nebenschwerpunkte</text:p>
      <text:list xml:id="list216608665" text:style-name="L2">
        <text:list-item>
          <text:p text:style-name="P7">nebenläufige und verteilte Systeme</text:p>
        </text:list-item>
      </text:list>
      <text:list xml:id="list895231625" text:style-name="L3">
        <text:list-item>
          <text:p text:style-name="P8">Programmiersprachen-Design</text:p>
        </text:list-item>
        <text:list-item>
          <text:p text:style-name="P8">Compilerbau </text:p>
        </text:list-item>
        <text:list-item>
          <text:p text:style-name="P8">formale Methoden</text:p>
        </text:list-item>
        <text:list-item>
          <text:p text:style-name="P8">Internet-Software und Web-Programmierung</text:p>
        </text:list-item>
        <text:list-item>
          <text:p text:style-name="P8">Multimedia-Programmierung und Hardware-Anbindung </text:p>
        </text:list-item>
        <text:list-item>
          <text:p text:style-name="P8">Modellierung, Bewertung und Verwaltung von Finanzderivaten</text:p>
        </text:list-item>
        <text:list-item>
          <text:p text:style-name="P8">großflächige Refaktorisierung</text:p>
        </text:list-item>
      </text:list>
      <text:p text:style-name="Heading_20_2">Fortbildungen</text:p>
      <text:p text:style-name="Text_20_body">Ich kann Fortbildungen in allen Bereichen meiner Exper­tise an­bie­ten. Ich habe umfangreiche Lehrerfahrung auf universitärer Ebene und bin anerkannter Experte auf dem Gebiet der Program­mier­ausbildung.</text:p>
      <text:p text:style-name="Heading_20_2"><text:soft-page-break/>Technische Dokumentation</text:p>
      <text:p text:style-name="Text_20_body">Ich schreibe verständliche und umfassende technische Dokumentation. Ich bin Autor, Co-Autor bzw. Mitherausgeber einer Reihe von technischen Artikeln, wissen­schaftlichen Publikationen, Handbüchern, Skripten und Lehrbüchern. Als freiberuflicher Autor bin ich seit 1985 tätig.</text:p>
      <text:p text:style-name="Heading_20_2">Präsentation</text:p>
      <text:p text:style-name="Text_20_body">Für meine Präsentationen, die sich durch besondere Verständlichkeit auszeichnen, bediene ich mich langjähriger Erfahrung – ich habe bei vielen internationalen und nationalen Konferenzen sowie bei Tagungen, Universitäts- und Firmen-Vortragsreihen eine große Anzahl von Präsentationen gehalten. Ich <text:s/>greife außerdem aus Techniken aus Theater-Regie und Schauspiel zurück. </text:p>
      <text:h text:style-name="Heading_20_1" text:outline-level="1">EDV-Kenntnisse</text:h>
      <text:p text:style-name="Heading_20_2">Hardware</text:p>
      <text:p text:style-name="Text_20_body">PC, IBM POWER/PowerPC, Sun SPARC, Apple Mac, div. Mikrocontroller</text:p>
      <text:p text:style-name="Heading_20_2">Betriebssysteme</text:p>
      <text:p text:style-name="Text_20_body">Unix (FreeBSD, Linux, Solaris, AIX, HP-UX), Mac OS X, Windows NT/2000/XP/Vista</text:p>
      <text:p text:style-name="Heading_20_2">Programmiersprachen</text:p>
      <text:p text:style-name="Text_20_body">(alphabetisch) Assembler (x86, PowerPC, SPARC, ...), BASIC, C, C++, C#, Clojure, Common Lisp, Emacs Lisp, Erlang, F#, FORTRAN, Haskell, Java, JavaScript, Lua, Mathematica, Objective C, Objective Caml, Pascal, Perl, PL/SQL, Python, Racket, Ruby, Scala, Scheme, Smalltalk, SQL, Standard ML</text:p>
      <text:p text:style-name="Heading_20_2">Datenbanken</text:p>
      <text:p text:style-name="Text_20_body">Oracle, SQLite, PostgreSQL, Berkeley DB, Microsoft SQL Server, mySQL</text:p>
      <text:p text:style-name="Heading_20_2">Web-Technologien</text:p>
      <text:p text:style-name="Text_20_body">XML, HTML, XHTML, XSLT, RDF, Ajax, SOAP</text:p>
      <text:p text:style-name="Heading_20_2">Revisionskontrollsysteme</text:p>
      <text:p text:style-name="Text_20_body">Subversion, darcs, CVS, Mercurial, git, MKS Source Integrity</text:p>
      <text:p text:style-name="Heading_20_2">Fremdsprachen</text:p>
      <text:p text:style-name="Text_20_body">fließendes, akzentfreies US-Englisch (zahlreiche Veröffentlichungen und Vorträge)</text:p>
      <text:h text:style-name="Heading_20_1" text:outline-level="1">Referenzprojekte</text:h>
      <text:p text:style-name="Text_20_body">(Referenzen auf Anfrage)</text:p>
      <text:p text:style-name="Heading_20_2">2008-2009 TTCN-3-Compiler (intaris, Freiburg)</text:p>
      <text:p text:style-name="Text_20_body">Für die intaris GmbH entwickelte ich einen Compiler und eine Lauf­zeit­um­ge­bung für die bereichsspezifische Sprache TTCN-3, die für die Entwicklung von Test­suiten für Software-Systeme und Protokolle eingesetzt wird. Der Compiler pro­duziert C-Code.</text:p>
      <text:p text:style-name="Attribution"><text:soft-page-break/>(TTCN-3, Scheme, C)</text:p>
      <text:p text:style-name="Heading_20_2">2008-2009 Design-Studie Dokumentenmanagement-System (T-Systems, Leinfelden)</text:p>
      <text:p text:style-name="Text_20_body">Für T-Systems entwickelte ich gemeinsam mit dortigen Entwicklern ein seman­ti­sches Modell für die nächste Generation eines großen Dokumenten­ma­nage­ment-Systems. <text:s/>Außerdem entwickelte ich die Infrastruktur für die Query-Sprache des Systems.</text:p>
      <text:p text:style-name="Attribution">(Scheme, Java)</text:p>
      <text:p text:style-name="Heading_20_2">2008 Cashflow-Sichten (Hypo Real Estate, Stuttgart und München)</text:p>
      <text:p text:style-name="Text_20_body">Ich entwickelte eine Software, die den Datenbestand im Handelssystem Front Arena PRIME analysierte, in eine gemeinsame Darstellung überführt und verschiedene Sichten auf die zu erwartenden Cashflows aggregiert.</text:p>
      <text:p text:style-name="Attribution">(Windows, Python, Front Arena PRIME)</text:p>
      <text:p text:style-name="Heading_20_2">2007 Automatisierungs-Software für Oberflächenanalyse (SPECS, Berlin)</text:p>
      <text:p text:style-name="Text_20_body">Ich entwickelte eine Applikation, mit der sich Oberflächenanalyse-Meßvorgänge automatisieren lassen. Dazu entwickelte ich eine spezielle Programmiersprache und ein dazugehöriges formales Modell, und schrieb eine GUI-Applikation, mit der sich Programme erstellen und ausführen lassen.</text:p>
      <text:p text:style-name="Attribution">(Windows, Java, SWT, Scheme)</text:p>
      <text:p text:style-name="Heading_20_2">2004-2009 Versicherungs-Tarifrechner (Fahrlehrerversicherung, Stuttgart)</text:p>
      <text:p text:style-name="Text_20_body">Der Tarifrechner der Fahrlehrerversicherung ist eine kombinierte Web-/Desktop-Applikation, welche interaktiv Prämien für Kfz-, Unfall-, Hausrats-, Gebäude und Glas-Versicherungen er­mittelt. Sie wird einerseits von den Kun­den­dienst-Mitarbeitern genutzt, als auch über das Intranet und den Internet-Auf­tritt der Versicherung. Das Projekt ersetzt mehrere alte Applikationen, die nur noch schwer wartbar waren, und zeichnet sich durch extrem kurze Ent­wick­lungszeit und hohe Flexibilität aus.</text:p>
      <text:p text:style-name="Attribution">(Windows, Mac OS X, Unix, Scheme)</text:p>
      <text:p text:style-name="Heading_20_2">2005-2007 Refaktorisierung für Unicode-Unterstützung (T-Systems, Leinfelden)</text:p>
      <text:p text:style-name="Text_20_body">Für T-Systems refaktorisierte ich eine große Dokumentenmanagement-Appli­ka­tion, um Unicode-Text zu unterstützen. Dazu gehörten Entwurf und Imple­men­tierung der Software-Infrastruktur für die Repräsentation, Manipulation und Codierung von Unicode-Text, Schnittstellen zu externen Bibliotheken, Aus­bildung von Kollegen, Offshoring-Organisation, sowie die Koordination des eigentlichen Refaktorisierungsprozesses.</text:p>
      <text:p text:style-name="Attribution">(Windows, Linux, Solaris, HP-UX, AIX, Oracle, ODBC, SQL, Lua, C++)</text:p>
      <text:p text:style-name="Heading_20_2">2005-2006 Aktienderivate (HSH Nordbank, Kiel)</text:p>
      <text:p text:style-name="Text_20_body">Für die HSH Nordbank entwarf und entwickelte ich zusammen mit der targit GmbH eine neue Infrastruktur für das Management von Aktienderivaten in Sophis Risque. Dazu gehörten das Projektmanagement und die Entwicklung neuer Modelle für Produkte, Marktdaten und <text:soft-page-break/>Bewertungsmodelle, sowie Infrastruktur für automatisiertes Testen.</text:p>
      <text:p text:style-name="Attribution">(Windows, C++, SQL, Sophis Risque)</text:p>
      <text:p text:style-name="Heading_20_2">2004-2006 Unicode-Unterstützung in Scheme 48 (Basis Technology, Cambridge, US)</text:p>
      <text:p text:style-name="Text_20_body">Für Basis Technology stellte ich das Scheme-48-System auf eine Unicode-Textrepräsentation um. Dazu gehörte die entsprechende Erweiterung der virtuellen Maschine, die Refaktorisierung des ASCII-abhängigen Code im System, die Anbindung an die Unix-/Windows-Text-Infrastruktur, die Implementierung von Groß- und Kleinschreibung, Encoding-Konvertierung, Nor­ma­li­sierung sowie die Erweiterung des Readers.</text:p>
      <text:p text:style-name="Attribution">(Windows, Unix, Scheme, C)</text:p>
      <text:p text:style-name="Heading_20_2">2003-2004 Aktienderivate (HypoVereinsbank, München)</text:p>
      <text:p text:style-name="Text_20_body">In diesem Projekt entwickelte ich Software zur Bewertung und Verwaltung von exotischen Aktienderivaten bei der HypoVereinsbank München. (Die Software basiert auf Sophis Risque.) Dabei refaktorisierte ich einen substan­tiellen Teil der historisch gewachsenen und schwer wartbaren existierenden Software, stellte eine Regressions-Test-Infrastruktur auf und entwickelte al­gebraische Modelle für Marktdaten, Marktszenarios und Finanzprodukte sowie algorithmische Optimierungen für Bewertungsalgorithmen auf der Grundlage von Monte-Carlo-Simulation. Außerdem führte ich modernes Revi­sions-Management (mit dem Subversion-System) im Projekt ein.</text:p>
      <text:p text:style-name="Attribution">(Windows, Linux, Solaris, C++, Scheme, C#, SQL, Sophis Risque)</text:p>
      <text:h text:style-name="Heading_20_1" text:outline-level="1"><text:bookmark-start text:name="_Ref458753517"/>Aktive Projekte<text:bookmark-end text:name="_Ref458753517"/></text:h>
      <text:p text:style-name="Text_20_body">Die Liste enthält einige weitere Projekte, an denen ich in den letzten Jahren gearbeitet habe bzw. noch arbeite.</text:p>
      <text:p text:style-name="Heading_20_2">1994- Scheme 48 (Open Source)</text:p>
      <text:p text:style-name="Text_20_body"><text:span text:style-name="T5">Scheme 48 (</text:span><text:span text:style-name="Internet_20_link">http://www.s48.org/</text:span><text:span text:style-name="T5">) ist eine Entwicklungsumgebung für die Pro­grammiersprache Scheme, die sich durch extrem hohe Zuverlässigkeit und leichte Modifizierbarkeit auszeichnet. Ich bin Kernentwickler und habe in ver­gangenen Jahren an einem x86-Native-Code-Compiler, dem C-Foreign-Function-Interface, dem Garbage Collector, dem Framework für nebenläufige Programmierung, dem Windows-System-Interface sowie der Unterstützung von Unicode gearbeitet.</text:span></text:p>
      <text:p text:style-name="Attribution"><text:span text:style-name="T5">(Unix, Windows, C, Assembler, Scheme)</text:span><text:span text:style-name="T5"> </text:span></text:p>
      <text:p text:style-name="Heading_20_2">1995- XEmacs</text:p>
      <text:p text:style-name="Text_20_body"><text:span text:style-name="T5">XEmacs (</text:span><text:span text:style-name="Internet_20_link">http://www.xemacs.org/</text:span><text:span text:style-name="T5">) ist eine Productivity-Suite basierend auf einem mächtigen Texteditor: Insbesondere gehören Source-Browser, Mail-Klienten, Adreßverwaltung, </text:span><text:span text:style-name="T5">Terminverwaltung, File-Manager und Remote-Zugriff zum System. Ich bin Kernentwickler und verantwortlich für den File-Manager Dired, das Remote-Zugriffs-Paket EFS, die Weiter­ent­wick­lung des Garbage Collectors, sowie zahlreiche Aspekte der System­architektur.</text:span></text:p>
      <text:p text:style-name="P4">(Unix, Windows, Mac OS X, C, Emacs Lisp)</text:p>
      <text:p text:style-name="Heading_20_2">1996-2003 Pullup</text:p>
      <text:p text:style-name="Text_20_body">Pullup ist das Herzstück der Unix-Systemadministrations-Infrastruktur am Institut für Informatik der Universität Tübingen: Pullup ist ein Daemon, der für die vollautomatische Installation und <text:soft-page-break/>Wartung von Arbeitsplatzrechnern sorgt. Zur Infrastruktur gehört außerdem ein Framework für verteilte, transparent replizierte Software-Installation sowie ein dynamischer Web-Server (auf der Basis von SUnet, s.o.), der aus der Installation vollautomatisch die verfügbare Dokumentation extrahiert.</text:p>
      <text:p text:style-name="P4">(Unix, Mac OS X, Scheme, C)</text:p>
      <text:p text:style-name="P5">2002- DeinProgramm</text:p>
      <text:p text:style-name="Text_20_body"><text:span text:style-name="T5">Das Projekt </text:span><text:span text:style-name="T5">DeinProgramm (</text:span><text:span text:style-name="Internet_20_link">http://www.deinprogramm.de/</text:span><text:span text:style-name="T5">) arbeitet an der Verbesserung der Anfängerausbildung im Programmieren an Hochschulen und im Schulunterricht. Es basiert auf einem radikal neuen Ansatz der Programmierausbildung. Zum Projekt gehören Lehrbücher, Lehrmaterialien und Software. Ich koordiniere das Projekt in Zusammenarbeit mit der Universität Tübingen. Wir arbeiten mit dem TeachScheme!-Projekt der Northeastern University zusammen.</text:span></text:p>
      <text:h text:style-name="Heading_20_1" text:outline-level="1">Weitere Projekte</text:h>
      <text:p text:style-name="Heading_20_2">1997- Lula</text:p>
      <text:p text:style-name="Text_20_body"><text:span text:style-name="T5">Lula (</text:span><text:span text:style-name="Internet_20_link">http://www-pu.informatik.uni-tuebingen.de/lula/</text:span><text:span text:style-name="T5">) ist ein System </text:span>für Bühnen-Lichtregie, das in mehreren Theatern in Deutschland im Einsatz ist. Ich bin alleiniger Entwickler der Software selbst und habe außerdem Unix-Betriebssystem-Treiber für Interface-Hardware sowie eigene Interface-Hard­ware auf Mikrocontroller-Basis entwickelt.</text:p>
      <text:p text:style-name="Attribution">(Unix, Windows, Mac OS X, C, Scheme, Assembler)</text:p>
      <text:p text:style-name="Heading_20_2">2002 HomeLab (Philips Research, Eindhoven)</text:p>
      <text:p text:style-name="Text_20_body">Das HomeLab-Projekt bei Philips Research beschäftigt sich mit dem Einsatz von IT-Technik im Alltag eines Eigenheims. <text:s/>Die Lula-Software steuert dort die reaktive Haus- und Entertainment-Beleuchtung. <text:s/>Ich habe Lula auf die speziellen Bedürfnisse des Projekts angepaßt. <text:s/>Dazu gehörte die Anpassung an die Elektronik des Projekts und die Synchronisation mit DVD-Playback. Ich habe auch an der Entwicklung der Mikrocontroller-Steuerung für die Leuchtmittel in HomeLab gearbeitet.</text:p>
      <text:p text:style-name="Attribution">(Unix, Scheme, Mikrocontroller)</text:p>
      <text:h text:style-name="Heading_20_1" text:outline-level="1">Wissenschaftliche Arbeit</text:h>
      <text:p text:style-name="Heading_20_2">Veröffentlichungen</text:p>
      <text:list xml:id="list1225671128" text:style-name="L4">
        <text:list-item>
          <text:p text:style-name="P9">Veröffentlichungen in Computerzeitschriften, z.B. c’t, mc (seit 1985)</text:p>
        </text:list-item>
        <text:list-item>
          <text:p text:style-name="P9">Veröffentlichung und Herausgabe von Büchern:</text:p>
          <text:list>
            <text:list-item>
              <text:p text:style-name="P9"><text:span text:style-name="Emphasis"><text:span text:style-name="T3">C auf dem Atari ST</text:span></text:span><text:span text:style-name="T3"> (Heim-Verlag, 1986)</text:span></text:p>
            </text:list-item>
            <text:list-item>
              <text:p text:style-name="P9"><text:span text:style-name="Emphasis"><text:span text:style-name="T3">Die Grafik-Connection</text:span></text:span><text:span text:style-name="T3"> (Heim-Verlag, 1991), dort Mitherausgeber zusammen mit Sebastian Egner, Redaktion und Koordination mit neun Mit-Autoren</text:span></text:p>
            </text:list-item>
            <text:list-item>
              <text:p text:style-name="P9"><text:span text:style-name="Emphasis"><text:span text:style-name="T3">Vom Problem zum Programm</text:span></text:span><text:span text:style-name="T3"> (Teubner, 2001), zusammen mit Herbert Klaeren</text:span></text:p>
            </text:list-item>
            <text:list-item>
              <text:p text:style-name="P9"><text:span text:style-name="Emphasis"><text:span text:style-name="T3">Die Macht der Abstraktion</text:span></text:span><text:span text:style-name="T3"> (Teubner, 2007), zusammen mit Herbert Klaeren</text:span></text:p>
            </text:list-item>
          </text:list>
        </text:list-item>
        <text:list-item>
          <text:p text:style-name="P9">zahlreiche Veröffentlichungen auf internationalen Fachkonferenzen und in internationalen Fachzeitschriften zur Programmiersprachenforschung (seit 1995)</text:p>
        </text:list-item>
      </text:list>
      <text:p text:style-name="Heading_20_2"><text:soft-page-break/>Aktivitäten</text:p>
      <text:list xml:id="list1529686907" text:style-name="L5">
        <text:list-item>
          <text:p text:style-name="P10">Dozent im Bereich Programmiersprachen und Internet-Programmierung</text:p>
        </text:list-item>
        <text:list-item>
          <text:p text:style-name="P10">Forschung im Bereich Theorie und Praxis der Programmierung, speziell zu funktionaler Programmierung, Compilerbau und Programmspezialisierung</text:p>
        </text:list-item>
        <text:list-item>
          <text:p text:style-name="P10">Forschung im Bereich computerunterstützte Lichtregie</text:p>
        </text:list-item>
        <text:list-item>
          <text:p text:style-name="P10">Organisation und Veranstaltung von Praktika und Seminaren</text:p>
        </text:list-item>
        <text:list-item>
          <text:p text:style-name="P10"><text:span text:style-name="T3">Organisation des Lehrstuhlkolloquiums </text:span><text:span text:style-name="T3">Advanced Topics in Programming</text:span></text:p>
        </text:list-item>
        <text:list-item>
          <text:p text:style-name="P10">Organisation der Anfängerausbildung an der Universität Tübingen Wintersemester 1999/2000, Sommersemester 2001,Wintersemester 2000/2001, Wintersemester 2006/2007, Sommersemester 2007, Wintersemester 2008/2009, Sommersemester 2009</text:p>
        </text:list-item>
        <text:list-item>
          <text:p text:style-name="P10">inhaltliche Neugestaltung der Anfängerausbildung Wintersemester 1999/2000, Som­mersemester 2001,Wintersemester 2000/2001, Wintersemester 2006/2007</text:p>
        </text:list-item>
        <text:list-item>
          <text:p text:style-name="P10">Organisation, Koordination und Gestaltung der institutsweiten Systemadministration</text:p>
        </text:list-item>
        <text:list-item>
          <text:p text:style-name="P10">Planung und Umsetzung von Rechner-Pools für Studierende</text:p>
        </text:list-item>
        <text:list-item>
          <text:p text:style-name="P10">Betreuung von Diplom- und Studienarbeiten, und wissenschaftlichen Hilfskräften</text:p>
        </text:list-item>
        <text:list-item>
          <text:p text:style-name="P10">Veröffentlichungen auf Konferenzen und in Zeitschriften, zahlreiche Vorträge auf in­ternationalen Konferenzen</text:p>
        </text:list-item>
        <text:list-item>
          <text:p text:style-name="P10">Mitarbeit an zahlreichen freien Software-Projekten, darunter eine Reihe von Internet-Anwendungen</text:p>
        </text:list-item>
        <text:list-item>
          <text:p text:style-name="P10"><text:span text:style-name="T3">„</text:span><text:span text:style-name="T3">Project Editor“ für die in Arbeit befindliche Revision des Standards für die Programmier­spra­che Scheme</text:span></text:p>
        </text:list-item>
        <text:list-item>
          <text:p text:style-name="P10">Organisation von wissenschaftlichen Konferenzen: ACM SIGPLAN 2005 Workshop on Scheme and Functional Programming („Chair“), Dagstuhl seminar 06181 „Latently-Typed Languages“ (Initiator und Organisator), ACM SIGPLAN 2008 International Conference on Functional Programming (Workshop-Organisator), ACM SIGPLAN 2008 Developer Tracks on Functional Programming („Co-Chair“), Dagstuhl/GI-Workshop 09153, „The Intro Programming Course“ (Initiator und Organisator), ACM SIGPLAN 2009 International Conference on Functional Programming (Workshop-Organisator), ACM SIGPLAN 2009 Developer Tracks on Functional Programming („Co-Chair“), Commercial Users of Functional Programming 2010 („Tutorial Chair“), European Lisp Symposium 2011, Commercial Users of Functional Programming 2011 („Tutorial Co-Chair“)</text:p>
        </text:list-item>
        <text:list-item>
          <text:p text:style-name="P10">Mitglied des „Steering Committee“ der Konferenz „Commercial Users of Functional Programming“</text:p>
        </text:list-item>
        <text:list-item>
          <text:p text:style-name="P10">Mitglied von Programm-Kommitees wissenschaftlicher Konferenzen (2001 Scheme Workshop, Partial Evaluation and Program Manipulation 2004, 2004 Scheme Workshop, Dynamic Languages Symposium 2006, International Conference on Functional Programming 2007)</text:p>
        </text:list-item>
        <text:list-item>
          <text:p text:style-name="P10">Gastvorträge an verschiedenen Universitäten, darunter Harvard, Brown, Northeastern, Purdue, Utah, Tübingen, Zittau/Görlitz, Stuttgart, Freiburg</text:p>
        </text:list-item>
      </text:list>
      <text:h text:style-name="Heading_20_1" text:outline-level="1"><text:soft-page-break/>Ausbildung und Beruf</text:h>
      <text:p text:style-name="Text_20_body"><text:span text:style-name="T6">2003-</text:span> freiberuflicher Softwareentwickler und Berater</text:p>
      <text:p text:style-name="Text_20_body"><text:span text:style-name="T6">2001–2003</text:span> wissenschaftlicher Assistent, Institut für Informatik, Universität Tübingen</text:p>
      <text:p text:style-name="Text_20_body"><text:span text:style-name="T6">2001</text:span> Promotion Informatik, Universität Tübingen</text:p>
      <text:p text:style-name="Text_20_body"><text:span text:style-name="T6">1995-2001</text:span> wissenschaftlicher Angestellter, Institut für Informatik, Universität Tübingen</text:p>
      <text:p text:style-name="Text_20_body"><text:span text:style-name="T6">1994</text:span> Diplomprüfung Informatik, Universität Tübingen</text:p>
      <text:p text:style-name="Text_20_body"><text:span text:style-name="T6">1993-1994</text:span> Studium der Informatik, Universität Tübingen</text:p>
      <text:p text:style-name="Text_20_body"><text:span text:style-name="T6">1992-1995</text:span> Studium der Mathematik, Universität Tübingen</text:p>
      <text:p text:style-name="Text_20_body"><text:span text:style-name="T6">1992</text:span> Vordiplom Mathematik mit Studienrichtung Informatik, Universität Hannover</text:p>
      <text:p text:style-name="Text_20_body"><text:span text:style-name="T6">1991-1992</text:span> Studium der Mathematik mit Studienrichtung Informatik, Universität Hannover</text:p>
      <text:p text:style-name="Text_20_body"><text:span text:style-name="T6">1990-1991</text:span> Studium der Mathematik, FernUniversität Hagen</text:p>
      <text:p text:style-name="Text_20_body"><text:span text:style-name="T6">1990-1991</text:span> Zivildienst im sozialen Dienst in der Kirchengemeinde Bissendorf</text:p>
      <text:p text:style-name="Text_20_body"><text:span text:style-name="T6">1990</text:span> Abitur</text:p>
      <text:p text:style-name="Text_20_body"><text:span text:style-name="T6">1989-1990</text:span> Käthe-Kollwitz-Schule, Hannover</text:p>
      <text:p text:style-name="Text_20_body"><text:span text:style-name="T6">1988-1989</text:span> Gymnasium Mellendorf</text:p>
      <text:p text:style-name="Text_20_body"><text:span text:style-name="T6">1987-1988</text:span> Radford High School, Honolulu, Hawaii (Austauschjahr mit dem Parlamentarischen Pa­ten­schaftsprogramm)</text:p>
      <text:p text:style-name="Text_20_body"><text:span text:style-name="T6">1984-1987</text:span> Gymnasium Mellendorf</text:p>
      <text:p text:style-name="Heading_20_2">Auszeichnungen</text:p>
      <text:p text:style-name="Text_20_body"><text:span text:style-name="T4">Allgemein</text:span><text:span text:style-name="T3"> Aufnahme in die Studienstiftung des Deutschen Volkes (1986), Teilnahme am Parlamentarischen Patenschaftsprogramm des Deutschen Bundestags (1987-88), Teil­nahme am Baden-Württemberg-Kolloquium „Energie und Umwelt“ (1994)</text:span></text:p>
      <text:p text:style-name="Text_20_body"><text:span text:style-name="T4">Physik</text:span><text:span text:style-name="T3"> Teilnahme am „National Honors Program“ des amerikanischen Department of Energy am Fermi National Laboratory.</text:span></text:p>
      <text:p text:style-name="Text_20_body"><text:span text:style-name="T4">Informatik</text:span><text:span text:style-name="T3"> Sieg im Programmierwettbewerb der Aktionsgemeinschaft „Mikrocomputer an Schulen GmbH“ (1984), Bundessieg im Bundeswettbewerb Informatik (1986), 4. Platz im europäischen „EuroChip“-Wettbewerb für Innovationen in Hard- und Software</text:span></text:p>
      <text:p text:style-name="Text_20_body"><text:span text:style-name="T4">Testen</text:span><text:span text:style-name="T3"> 2. Platz im Wettbewerb „Jugend testet“, 1987</text:span></text:p>
      <text:p text:style-name="Text_20_body"><text:span text:style-name="T4">Rhetorik</text:span><text:span text:style-name="T3"> 4. Platz, Staatsmeisterschaften Extemporaneous International Speaking in Hono­lulu, Hawaii, 198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pitch="variable" style:font-charset="x-symbol"/>
    <style:font-face style:name="OpenSymbol" svg:font-family="OpenSymbol"/>
    <style:font-face style:name="Bitstream Vera Sans Mono" svg:font-family="'Bitstream Vera Sans Mono'" style:font-adornments="Roman" style:font-family-generic="swiss" style:font-pitch="fixed"/>
    <style:font-face style:name="Courier New" svg:font-family="'Courier New'" style:font-pitch="variable"/>
    <style:font-face style:name="Times" svg:font-family="Times, 'Times New Roman'"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de" fo:country="DE" style:letter-kerning="true" style:font-name-asian="Bitstream Vera Sans" style:font-size-asian="12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201in" fo:text-align="justify" style:justify-single-word="fals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ender" style:family="paragraph" style:parent-style-name="Standard" style:class="extra">
      <style:paragraph-properties fo:margin-top="0in" fo:margin-bottom="0in" text:number-lines="false" text:line-number="0"/>
    </style:style>
    <style:style style:name="Heading_20_1" style:display-name="Heading 1" style:family="paragraph" style:parent-style-name="Heading" style:next-style-name="Text_20_body" style:default-outline-level="1" style:class="text">
      <style:paragraph-properties fo:margin-top="0.1201in" fo:margin-bottom="0.0402in"/>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class="text">
      <style:paragraph-properties fo:margin-top="0.1in" fo:margin-bottom="0.0402in"/>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Attribution" style:family="paragraph" style:parent-style-name="Standard">
      <style:paragraph-properties fo:text-align="end" style:justify-single-word="false"/>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ff" style:font-name="Bitstream Vera Sans Mono" fo:font-size="10.5pt" fo:language="en" fo:country="US" style:text-underline-style="solid" style:text-underline-width="auto" style:text-underline-color="font-color" style:font-name-asian="Times" style:font-size-asian="10.5pt" style:language-asian="zxx" style:country-asian="none" style:font-name-complex="Times" style:font-size-complex="10.5pt"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inition" style:family="text"/>
    <style:style style:name="Emphasis" style:family="text">
      <style:text-properties fo:font-style="italic" style:font-style-asian="italic" style:font-style-complex="italic"/>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Symbol"/>
    </style:style>
    <style:style style:name="WW8Num4z4" style:family="text">
      <style:text-properties style:font-name="Courier New1"/>
    </style:style>
    <style:style style:name="WW8Num3z0" style:family="text">
      <style:text-properties style:font-name="Symbol"/>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5" text:consecutive-numbering="true">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family-generic="swiss" style:font-pitch="variable"/>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8.2673in" fo:page-height="11.6925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fil Michael Sperber, 20.10.2010</text:p>
      </style:header>
      <style:footer>
        <text:p text:style-name="MP2"><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hael Sperber</meta:initial-creator>
    <meta:creation-date>2009-07-22T18:56:16</meta:creation-date>
    <meta:editing-cycles>12</meta:editing-cycles>
    <meta:editing-duration>PT15H32M59S</meta:editing-duration>
    <dc:title>Profil, Michael Sperber</dc:title>
    <dc:date>2011-02-05T17:57:35</dc:date>
    <meta:generator>LibreOffice/3.3$Unix LibreOffice_project/330m19$Build-6</meta:generator>
    <meta:document-statistic meta:table-count="1" meta:image-count="0" meta:object-count="0" meta:page-count="7" meta:paragraph-count="152" meta:word-count="1787" meta:character-count="15278"/>
    <meta:user-defined meta:name="Info 1"/>
    <meta:user-defined meta:name="Info 2"/>
    <meta:user-defined meta:name="Info 3"/>
    <meta:user-defined meta:name="Info 4"/>
  </office:meta>
</office:document-meta>
</file>